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Frame_20_contents">
      <style:paragraph-properties fo:margin-left="0.071cm" fo:margin-right="0cm" fo:line-height="0.432cm" fo:text-indent="0cm" style:auto-text-indent="false"/>
    </style:style>
    <style:style style:name="P3" style:family="paragraph" style:parent-style-name="Table_20_Paragraph">
      <style:paragraph-properties fo:margin-left="1.296cm" fo:margin-right="0cm" fo:line-height="100%" fo:text-indent="0cm" style:auto-text-indent="false"/>
      <style:text-properties style:font-name="Times New Roman" fo:font-size="12pt" fo:language="pl" fo:country="PL" officeooo:paragraph-rsid="00010bcd" style:font-size-asian="12pt" style:font-size-complex="12pt"/>
    </style:style>
    <style:style style:name="P4" style:family="paragraph" style:parent-style-name="Table_20_Paragraph">
      <style:paragraph-properties fo:margin-left="2.251cm" fo:margin-right="0cm" fo:line-height="100%" fo:text-indent="-0.954cm" style:auto-text-indent="false"/>
      <style:text-properties style:font-name="Times New Roman" fo:font-size="12pt" fo:language="pl" fo:country="PL" officeooo:paragraph-rsid="00010bcd" style:font-size-asian="12pt" style:font-size-complex="12pt"/>
    </style:style>
    <style:style style:name="P5" style:family="paragraph" style:parent-style-name="Standard">
      <style:paragraph-properties fo:margin-left="2.251cm" fo:margin-right="0cm" fo:line-height="100%" fo:text-indent="-0.954cm" style:auto-text-indent="false"/>
      <style:text-properties style:font-name="Times New Roman" fo:font-size="12pt" fo:language="pl" fo:country="PL" fo:font-weight="bold" officeooo:paragraph-rsid="00010bcd" style:font-size-asian="12pt" style:font-weight-asian="bold" style:font-size-complex="12pt"/>
    </style:style>
    <style:style style:name="P6" style:family="paragraph" style:parent-style-name="Standard">
      <style:paragraph-properties fo:margin-left="2.251cm" fo:margin-right="0cm" fo:line-height="100%" fo:text-indent="-0.954cm" style:auto-text-indent="false"/>
      <style:text-properties style:font-name="Times New Roman" fo:font-size="12pt" fo:language="pl" fo:country="PL" officeooo:paragraph-rsid="00010bcd" style:font-size-asian="12pt" style:font-size-complex="12pt"/>
    </style:style>
    <style:style style:name="P7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10bc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lways">
        <style:tab-stops>
          <style:tab-stop style:position="0cm"/>
        </style:tab-stops>
      </style:paragraph-properties>
      <style:text-properties fo:font-size="12pt" fo:language="pl" fo:country="PL" officeooo:paragraph-rsid="00010bcd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color="#ff0000" fo:font-size="14pt" fo:language="pl" fo:country="PL" fo:font-weight="bold" officeooo:paragraph-rsid="00010bcd" style:letter-kerning="true" style:font-name-asian="SimSun1" style:font-size-asian="14pt" style:language-asian="hi" style:country-asian="IN" style:font-weight-asian="bold" style:font-name-complex="Times New Roman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color="#000000" fo:font-size="22pt" fo:language="pl" fo:country="PL" fo:font-weight="bold" officeooo:paragraph-rsid="00010bcd" style:letter-kerning="true" style:font-name-asian="SimSun1" style:font-size-asian="22pt" style:language-asian="hi" style:country-asian="IN" style:font-weight-asian="bold" style:font-name-complex="Times New Roman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4pt" fo:language="pl" fo:country="PL" officeooo:paragraph-rsid="00010bcd" style:letter-kerning="true" style:font-name-asian="SimSun1" style:font-size-asian="14pt" style:language-asian="hi" style:country-asian="IN" style:font-name-complex="Times New Roman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fo:language="pl" fo:country="PL" officeooo:paragraph-rsid="00010bcd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2pt" fo:language="pl" fo:country="PL" officeooo:paragraph-rsid="00010bcd" style:letter-kerning="true" style:font-name-asian="Arial Unicode MS" style:font-size-asian="12pt" style:language-asian="hi" style:country-asian="IN" style:font-name-complex="Times New Roman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fo:color="#ff0000" fo:font-size="12pt" fo:language="pl" fo:country="PL" fo:font-weight="bold" officeooo:paragraph-rsid="00010bc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ff0000" fo:font-size="14pt" fo:language="pl" fo:country="PL" fo:font-weight="bold" officeooo:paragraph-rsid="00010bcd" style:letter-kerning="true" style:font-name-asian="SimSun1" style:font-size-asian="14pt" style:language-asian="hi" style:country-asian="IN" style:font-weight-asian="bold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l" fo:country="PL" officeooo:paragraph-rsid="00010bc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pl" fo:country="PL" fo:font-weight="bold" officeooo:paragraph-rsid="00010bc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pl" fo:country="PL" officeooo:paragraph-rsid="00010bcd" style:font-size-asian="12pt" style:font-size-complex="12pt"/>
    </style:style>
    <style:style style:name="P19" style:family="paragraph" style:parent-style-name="Standard">
      <style:paragraph-properties fo:margin-left="1.249cm" fo:margin-right="0cm" fo:margin-top="0cm" fo:margin-bottom="0cm" loext:contextual-spacing="false" fo:line-height="100%" fo:orphans="0" fo:widows="0" fo:text-indent="1.249cm" style:auto-text-indent="false">
        <style:tab-stops>
          <style:tab-stop style:position="12.248cm" style:type="center"/>
          <style:tab-stop style:position="18.182cm"/>
        </style:tab-stops>
      </style:paragraph-properties>
      <style:text-properties fo:language="pl" fo:country="PL" officeooo:paragraph-rsid="00010bcd"/>
    </style:style>
    <style:style style:name="P20" style:family="paragraph" style:parent-style-name="Standard">
      <style:paragraph-properties fo:margin-left="1.249cm" fo:margin-right="0cm" fo:margin-top="0cm" fo:margin-bottom="0cm" loext:contextual-spacing="false" fo:line-height="100%" fo:orphans="0" fo:widows="0" fo:text-indent="1.249cm" style:auto-text-indent="false">
        <style:tab-stops>
          <style:tab-stop style:position="12.248cm" style:type="center"/>
          <style:tab-stop style:position="18.182cm"/>
        </style:tab-stops>
      </style:paragraph-properties>
      <style:text-properties fo:language="pl" fo:country="PL" officeooo:paragraph-rsid="00010bcd" style:letter-kerning="true" style:font-name-asian="SimSun1" style:language-asian="hi" style:country-asian="IN" style:font-name-complex="Times New Roman" style:font-size-complex="12pt" style:language-complex="hi" style:country-complex="IN"/>
    </style:style>
    <style:style style:name="P21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orphans="0" fo:widows="0" fo:text-indent="1.249cm" style:auto-text-indent="false"/>
      <style:text-properties fo:language="pl" fo:country="PL" officeooo:paragraph-rsid="00010bcd" style:letter-kerning="true" style:font-name-asian="SimSun1" style:language-asian="hi" style:country-asian="IN" style:font-name-complex="Times New Roman" style:font-size-complex="12pt" style:language-complex="hi" style:country-complex="IN"/>
    </style:style>
    <style:style style:name="P22" style:family="paragraph" style:parent-style-name="Standard">
      <style:paragraph-properties fo:margin-left="11.24cm" fo:margin-right="0cm" fo:margin-top="0cm" fo:margin-bottom="0cm" loext:contextual-spacing="false" fo:line-height="100%" fo:text-align="center" style:justify-single-word="false" fo:orphans="0" fo:widows="0" fo:text-indent="1.249cm" style:auto-text-indent="false"/>
      <style:text-properties fo:font-size="12pt" fo:language="pl" fo:country="PL" officeooo:paragraph-rsid="00010bcd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23" style:family="paragraph" style:parent-style-name="Standard">
      <style:paragraph-properties fo:margin-left="2.251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lways">
        <style:tab-stops>
          <style:tab-stop style:position="0cm"/>
        </style:tab-stops>
      </style:paragraph-properties>
      <style:text-properties fo:font-size="14pt" fo:language="pl" fo:country="PL" officeooo:paragraph-rsid="00010bcd" style:letter-kerning="true" style:font-name-asian="SimSun1" style:font-size-asian="14pt" style:language-asian="hi" style:country-asian="IN" style:font-name-complex="Times New Roman" style:font-size-complex="12pt" style:language-complex="hi" style:country-complex="IN"/>
    </style:style>
    <style:style style:name="P24" style:family="paragraph" style:parent-style-name="Standard">
      <style:paragraph-properties fo:margin-left="2.251cm" fo:margin-right="1.109cm" fo:margin-top="0.002cm" fo:margin-bottom="0cm" loext:contextual-spacing="false" fo:line-height="100%" fo:text-align="justify" style:justify-single-word="false" fo:text-indent="-0.954cm" style:auto-text-indent="false"/>
      <style:text-properties fo:font-size="8.5pt" fo:language="pl" fo:country="PL" fo:font-weight="bold" officeooo:paragraph-rsid="00010bcd" style:font-size-asian="8.5pt" style:font-weight-asian="bold"/>
    </style:style>
    <style:style style:name="P25" style:family="paragraph" style:parent-style-name="Text_20_body">
      <style:paragraph-properties fo:margin-left="2.251cm" fo:margin-right="1.109cm" fo:margin-top="0.002cm" fo:margin-bottom="0cm" loext:contextual-spacing="false" fo:text-align="center" style:justify-single-word="false" fo:text-indent="-0.954cm" style:auto-text-indent="false"/>
      <style:text-properties fo:font-size="12pt" fo:language="pl" fo:country="PL" officeooo:paragraph-rsid="00010bcd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26" style:family="paragraph" style:parent-style-name="Text_20_body">
      <style:paragraph-properties fo:margin-left="2.251cm" fo:margin-right="1.109cm" fo:margin-top="0.002cm" fo:margin-bottom="0cm" loext:contextual-spacing="false" fo:text-align="center" style:justify-single-word="false" fo:text-indent="-0.954cm" style:auto-text-indent="false"/>
      <style:text-properties fo:language="pl" fo:country="PL" officeooo:paragraph-rsid="00010bcd"/>
    </style:style>
    <style:style style:name="P27" style:family="paragraph" style:parent-style-name="Text_20_body">
      <style:paragraph-properties fo:margin-left="2.251cm" fo:margin-right="1.109cm" fo:margin-top="0.002cm" fo:margin-bottom="0cm" loext:contextual-spacing="false" fo:line-height="100%" fo:text-align="center" style:justify-single-word="false" fo:text-indent="-0.954cm" style:auto-text-indent="false"/>
      <style:text-properties style:font-name="Times New Roman" fo:font-size="12pt" fo:language="pl" fo:country="PL" officeooo:paragraph-rsid="00010bcd" style:font-size-asian="12pt" style:font-size-complex="12pt"/>
    </style:style>
    <style:style style:name="P28" style:family="paragraph" style:parent-style-name="Text_20_body">
      <style:paragraph-properties fo:margin-left="2.251cm" fo:margin-right="1.109cm" fo:margin-top="0.002cm" fo:margin-bottom="0cm" loext:contextual-spacing="false" fo:line-height="100%" fo:text-align="justify" style:justify-single-word="false" fo:text-indent="-0.954cm" style:auto-text-indent="false"/>
      <style:text-properties style:font-name="Times New Roman" fo:font-size="12pt" fo:language="pl" fo:country="PL" officeooo:paragraph-rsid="00010bcd" style:font-size-asian="12pt" style:font-size-complex="12pt"/>
    </style:style>
    <style:style style:name="P29" style:family="paragraph" style:parent-style-name="Text_20_body">
      <style:paragraph-properties fo:margin-left="2.251cm" fo:margin-right="1.109cm" fo:margin-top="0.002cm" fo:margin-bottom="0cm" loext:contextual-spacing="false" fo:line-height="100%" fo:text-align="center" style:justify-single-word="false" fo:text-indent="-0.954cm" style:auto-text-indent="false"/>
      <style:text-properties style:font-name="Times New Roman" fo:font-size="14pt" fo:language="pl" fo:country="PL" fo:font-weight="bold" officeooo:paragraph-rsid="00010bc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2.251cm" fo:margin-right="1.109cm" fo:margin-top="0.002cm" fo:margin-bottom="0cm" loext:contextual-spacing="false" fo:line-height="100%" fo:text-align="center" style:justify-single-word="false" fo:text-indent="-0.954cm" style:auto-text-indent="false" fo:break-before="page"/>
      <style:text-properties style:font-name="Times New Roman" fo:font-size="14pt" fo:language="pl" fo:country="PL" fo:font-weight="bold" officeooo:paragraph-rsid="00010bc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4pt" fo:language="pl" fo:country="PL" fo:font-weight="bold" officeooo:paragraph-rsid="00010bcd" style:letter-kerning="true" style:font-name-asian="SimSun1" style:font-size-asian="14pt" style:language-asian="hi" style:country-asian="IN" style:font-weight-asian="bold" style:font-name-complex="Times New Roman" style:font-size-complex="14pt" style:language-complex="hi" style:country-complex="IN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l" fo:country="PL" officeooo:paragraph-rsid="00010bcd" style:letter-kerning="true" style:font-name-asian="SimSun1" style:language-asian="hi" style:country-asian="IN" style:font-name-complex="Times New Roman" style:font-size-complex="12pt" style:language-complex="hi" style:country-complex="IN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cm"/>
        </style:tab-stops>
      </style:paragraph-properties>
      <style:text-properties fo:language="pl" fo:country="PL" officeooo:paragraph-rsid="00010bc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pl" fo:country="PL" officeooo:paragraph-rsid="00010bcd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4pt" fo:language="pl" fo:country="PL" fo:font-weight="bold" officeooo:paragraph-rsid="00010bcd" style:letter-kerning="true" style:font-name-asian="Times New Roman" style:font-size-asian="14pt" style:language-asian="hi" style:country-asian="IN" style:font-weight-asian="bold" style:font-name-complex="Times New Roman" style:font-size-complex="14pt" style:language-complex="hi" style:country-complex="IN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2" fo:keep-with-next="always">
        <style:tab-stops>
          <style:tab-stop style:position="0cm"/>
        </style:tab-stops>
      </style:paragraph-properties>
      <style:text-properties fo:font-size="12pt" fo:language="pl" fo:country="PL" fo:font-weight="normal" officeooo:rsid="0006cc48" officeooo:paragraph-rsid="0006cc48" style:font-size-asian="12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/>
      <style:text-properties style:font-name="Times New Roman" fo:font-size="12pt" fo:language="pl" fo:country="PL" officeooo:paragraph-rsid="00010bcd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38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>
        <style:tab-stops>
          <style:tab-stop style:position="9.895cm"/>
        </style:tab-stops>
      </style:paragraph-properties>
      <style:text-properties style:font-name="Times New Roman" fo:font-size="12pt" fo:language="pl" fo:country="PL" officeooo:paragraph-rsid="0002df86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39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9.895cm"/>
        </style:tab-stops>
      </style:paragraph-properties>
      <style:text-properties style:font-name="Times New Roman" fo:font-size="12pt" fo:language="pl" fo:country="PL" officeooo:paragraph-rsid="00010bcd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40" style:family="paragraph" style:parent-style-name="Table_20_Paragraph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Times New Roman" fo:font-size="12pt" fo:language="pl" fo:country="PL" officeooo:paragraph-rsid="00010bcd" style:font-size-asian="12pt" style:font-size-complex="12pt" fo:hyphenate="false" fo:hyphenation-remain-char-count="2" fo:hyphenation-push-char-count="2"/>
    </style:style>
    <style:style style:name="P41" style:family="paragraph" style:parent-style-name="Table_20_Paragraph" style:list-style-name="L2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 style:writing-mode="lr-tb"/>
      <style:text-properties style:font-name="Times New Roman" fo:font-size="12pt" fo:language="pl" fo:country="PL" officeooo:paragraph-rsid="00047137" style:font-size-asian="12pt" style:font-size-complex="12pt" fo:hyphenate="false" fo:hyphenation-remain-char-count="2" fo:hyphenation-push-char-count="2"/>
    </style:style>
    <style:style style:name="P42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0bcd" style:font-size-asian="12pt" style:font-weight-asian="bold" style:font-size-complex="12pt"/>
    </style:style>
    <style:style style:name="P43" style:family="paragraph" style:parent-style-name="Text_20_body">
      <style:paragraph-properties fo:margin-left="2.251cm" fo:margin-right="1.109cm" fo:margin-top="0.002cm" fo:margin-bottom="0cm" loext:contextual-spacing="false" fo:line-height="100%" fo:text-align="center" style:justify-single-word="false" fo:text-indent="-0.954cm" style:auto-text-indent="false"/>
      <style:text-properties style:font-name="Times New Roman" fo:font-size="12pt" fo:language="pl" fo:country="PL" fo:font-weight="normal" officeooo:paragraph-rsid="00010bcd" style:font-size-asian="12pt" style:font-weight-asian="normal" style:font-size-complex="12pt"/>
    </style:style>
    <style:style style:name="P44" style:family="paragraph" style:parent-style-name="Text_20_body" style:list-style-name="L1">
      <style:paragraph-properties fo:margin-top="0.002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10bcd" style:font-size-asian="12pt" style:font-size-complex="12pt"/>
    </style:style>
    <style:style style:name="P45" style:family="paragraph" style:parent-style-name="Text_20_body" style:list-style-name="L1">
      <style:paragraph-properties fo:margin-top="0.002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47137" style:font-size-asian="12pt" style:font-size-complex="12pt"/>
    </style:style>
    <style:style style:name="P46" style:family="paragraph" style:parent-style-name="Text_20_body" style:list-style-name="L1">
      <style:paragraph-properties fo:margin-top="0.002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2df86" style:font-size-asian="12pt" style:font-size-complex="12pt"/>
    </style:style>
    <style:style style:name="P47" style:family="paragraph" style:parent-style-name="Text_20_body" style:list-style-name="L3">
      <style:paragraph-properties fo:margin-top="0.002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10bcd" style:font-size-asian="12pt" style:font-size-complex="12pt"/>
    </style:style>
    <style:style style:name="P48" style:family="paragraph" style:parent-style-name="Text_20_body" style:list-style-name="L3">
      <style:paragraph-properties fo:margin-top="0.002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paragraph-rsid="00047137" style:font-size-asian="12pt" style:font-weight-asian="normal" style:font-size-complex="12pt"/>
    </style:style>
    <style:style style:name="P49" style:family="paragraph" style:parent-style-name="Text_20_body">
      <style:paragraph-properties fo:margin-top="0.002cm" fo:margin-bottom="0cm" loext:contextual-spacing="false" fo:line-height="100%" fo:text-align="center" style:justify-single-word="false"/>
      <style:text-properties style:font-name="Times New Roman" fo:font-size="14pt" fo:language="pl" fo:country="PL" fo:font-weight="bold" officeooo:paragraph-rsid="0002df86" style:font-size-asian="14pt" style:font-weight-asian="bold" style:font-size-complex="14pt" style:font-weight-complex="bold"/>
    </style:style>
    <style:style style:name="P50" style:family="paragraph" style:parent-style-name="Text_20_body" style:list-style-name="L1" style:master-page-name="">
      <loext:graphic-properties draw:fill="none"/>
      <style:paragraph-properties fo:margin-top="0.002cm" fo:margin-bottom="0cm" loext:contextual-spacing="false" fo:line-height="100%" fo:text-align="justify" style:justify-single-word="false" fo:orphans="0" fo:widows="0" fo:hyphenation-ladder-count="no-limit" style:page-number="auto" fo:background-color="transparent" style:writing-mode="lr-tb"/>
      <style:text-properties style:font-name="Times New Roman" fo:font-size="12pt" fo:language="pl" fo:country="PL" officeooo:paragraph-rsid="00047137" style:font-size-asian="12pt" style:font-size-complex="12pt" fo:hyphenate="false" fo:hyphenation-remain-char-count="2" fo:hyphenation-push-char-count="2"/>
    </style:style>
    <style:style style:name="P51" style:family="paragraph" style:parent-style-name="Text_20_body">
      <style:paragraph-properties fo:margin-top="0.002cm" fo:margin-bottom="0cm" loext:contextual-spacing="false" fo:line-height="100%" fo:text-align="center" style:justify-single-word="false" fo:break-before="page"/>
      <style:text-properties style:font-name="Times New Roman" fo:font-size="14pt" fo:language="pl" fo:country="PL" fo:font-weight="bold" officeooo:paragraph-rsid="0002df86" style:font-size-asian="14pt" style:font-weight-asian="bold" style:font-size-complex="14pt" style:font-weight-complex="bold"/>
    </style:style>
    <style:style style:name="P5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fo:font-weight="bold" style:letter-kerning="true" style:font-name-asian="Times New Roman" style:font-size-asian="14pt" style:language-asian="hi" style:country-asian="IN" style:font-weight-asian="bold" style:font-name-complex="Times New Roman" style:font-size-complex="14pt" style:language-complex="hi" style:country-complex="IN"/>
    </style:style>
    <style:style style:name="T2" style:family="text">
      <style:text-properties fo:font-size="14pt" fo:font-weight="bold" style:letter-kerning="true" style:font-name-asian="SimSun1" style:font-size-asian="14pt" style:language-asian="hi" style:country-asian="IN" style:font-weight-asian="bold" style:font-name-complex="Times New Roman" style:font-size-complex="14pt" style:language-complex="hi" style:country-complex="IN"/>
    </style:style>
    <style:style style:name="T3" style:family="text">
      <style:text-properties fo:font-size="14pt" style:letter-kerning="true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T4" style:family="text">
      <style:text-properties style:letter-kerning="true" style:font-name-asian="SimSun1" style:language-asian="hi" style:country-asian="IN" style:font-name-complex="Times New Roman" style:font-size-complex="12pt" style:language-complex="hi" style:country-complex="IN"/>
    </style:style>
    <style:style style:name="T5" style:family="text">
      <style:text-properties officeooo:rsid="0016ad12" style:letter-kerning="true" style:font-name-asian="SimSun1" style:language-asian="hi" style:country-asian="IN" style:font-name-complex="Times New Roman" style:font-size-complex="12pt" style:language-complex="hi" style:country-complex="IN"/>
    </style:style>
    <style:style style:name="T6" style:family="text">
      <style:text-properties style:letter-kerning="true" style:font-name-asian="Times New Roman" style:language-asian="hi" style:country-asian="IN" style:font-name-complex="Times New Roman" style:language-complex="hi" style:country-complex="IN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47137" style:font-weight-asian="normal"/>
    </style:style>
    <style:style style:name="T10" style:family="text">
      <style:text-properties fo:color="#ff0000" fo:font-weight="bold" style:letter-kerning="true" style:font-name-asian="SimSun1" style:language-asian="hi" style:country-asian="IN" style:font-weight-asian="bold" style:font-name-complex="Times New Roman" style:language-complex="hi" style:country-complex="IN" style:font-weight-complex="bold"/>
    </style:style>
    <style:style style:name="T11" style:family="text">
      <style:text-properties fo:color="#ff0000" fo:font-weight="bold" style:letter-kerning="true" style:font-name-asian="Times New Roman" style:language-asian="hi" style:country-asian="IN" style:font-weight-asian="bold" style:font-name-complex="Times New Roman" style:language-complex="hi" style:country-complex="IN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style:letter-kerning="true" style:font-name-asian="SimSun1" style:language-asian="hi" style:country-asian="IN" style:font-weight-asian="bold" style:font-name-complex="Times New Roman" style:language-complex="hi" style:country-complex="IN" style:font-weight-complex="bold"/>
    </style:style>
    <style:style style:name="T13" style:family="text">
      <style:text-properties fo:color="#ff0000" style:text-underline-style="none" fo:font-weight="bold" style:letter-kerning="true" style:font-name-asian="SimSun1" style:language-asian="hi" style:country-asian="IN" style:font-weight-asian="bold" style:font-name-complex="Times New Roman" style:language-complex="hi" style:country-complex="IN" style:font-weight-complex="bold"/>
    </style:style>
    <style:style style:name="T14" style:family="text">
      <style:text-properties fo:color="#000000" style:text-underline-style="none" fo:font-weight="bold" style:letter-kerning="true" style:font-name-asian="SimSun1" style:language-asian="hi" style:country-asian="IN" style:font-weight-asian="bold" style:font-name-complex="Times New Roman" style:language-complex="hi" style:country-complex="IN" style:font-weight-complex="bold"/>
    </style:style>
    <style:style style:name="T15" style:family="text">
      <style:text-properties fo:color="#000000" style:text-underline-style="solid" style:text-underline-width="auto" style:text-underline-color="font-color" style:letter-kerning="true" style:font-name-asian="SimSun1" style:language-asian="hi" style:country-asian="IN" style:font-name-complex="Times New Roman" style:language-complex="hi" style:country-complex="IN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normal"/>
    </style:style>
    <style:style style:name="T19" style:family="text">
      <style:text-properties fo:font-weight="bold" style:letter-kerning="true" style:font-name-asian="SimSun1" style:language-asian="hi" style:country-asian="IN" style:font-weight-asian="bold" style:font-name-complex="Times New Roman" style:language-complex="hi" style:country-complex="IN" style:font-weight-complex="bold"/>
    </style:style>
    <style:style style:name="T20" style:family="text">
      <style:text-properties fo:font-weight="bold" style:letter-kerning="true" style:font-name-asian="Times New Roman" style:language-asian="hi" style:country-asian="IN" style:font-weight-asian="bold" style:font-name-complex="Times New Roman" style:language-complex="hi" style:country-complex="IN" style:font-weight-complex="bold"/>
    </style:style>
    <style:style style:name="T21" style:family="text">
      <style:text-properties fo:letter-spacing="-0.012cm" fo:font-weight="bold" style:font-weight-asian="bold"/>
    </style:style>
    <style:style style:name="T22" style:family="text">
      <style:text-properties fo:letter-spacing="0.009cm"/>
    </style:style>
    <style:style style:name="T23" style:family="text">
      <style:text-properties fo:letter-spacing="-0.014cm"/>
    </style:style>
    <style:style style:name="T24" style:family="text">
      <style:text-properties officeooo:rsid="0017387b"/>
    </style:style>
    <style:style style:name="fr1" style:family="graphic" style:parent-style-name="Frame">
      <style:graphic-properties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4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02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oft-page-break/><text:span text:style-name="T6">ZAŁĄCZNIK NR 3</text:span></text:p>
      <text:p text:style-name="P33"><text:span text:style-name="T1"/></text:p>
      <text:p text:style-name="P33"><text:span text:style-name="T1"><text:s/></text:span><text:span text:style-name="T2">Poradnia Psychologiczno-Pedagogiczna</text:span></text:p>
      <text:p text:style-name="P31">w Sieradzu</text:p>
      <text:p text:style-name="P32">Pl. Wojewódzki 3, 98-200 Sieradz, <text:s/>Regon 000734937, tel./fax (0 43) 822-42-70 </text:p>
      <text:p text:style-name="P16"><text:span text:style-name="T4">e-mail: sek</text:span><text:span text:style-name="T5">r</text:span><text:span text:style-name="T4">etariat@ppp-sieradz.pl</text:span></text:p>
      <text:p text:style-name="P35"><text:s/></text:p>
      <text:p text:style-name="P19"/>
      <text:p text:style-name="P20"><text:tab/> <text:tab/></text:p>
      <text:p text:style-name="P21"/>
      <text:p text:style-name="P12"/>
      <text:p text:style-name="P22"/>
      <text:p text:style-name="P13"/>
      <text:p text:style-name="P12"/>
      <text:p text:style-name="P23"/>
      <text:p text:style-name="P23"/>
      <text:p text:style-name="P8"/>
      <text:p text:style-name="P12"/>
      <text:p text:style-name="P23"/>
      <text:p text:style-name="P10">OFERTA WSPOMAGANIA SZKÓŁ I PLACÓWEK OŚWIATOWYCH W REALIZACJI ZADAŃ WYCHOWAWCZYCH I DYDAKTYCZNYCH </text:p>
      <text:p text:style-name="P10">W ROKU SZKOLNYM 2020/2021</text:p>
      <text:p text:style-name="P14"/>
      <text:p text:style-name="P9"/>
      <text:p text:style-name="P9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Sieradz, wrzesień 2020 r.</text:p>
      <text:p text:style-name="P26"><text:soft-page-break/></text:p>
      <text:p text:style-name="P29">DLA NAUCZYCIELI I WYCHOWAWCÓW</text:p>
      <text:p text:style-name="P43"/>
      <text:list xml:id="list3830802034" text:style-name="L1">
        <text:list-item>
          <text:p text:style-name="P44"><text:span text:style-name="T17">„Dziecko z depresją w szkole”</text:span> <text:span text:style-name="T7">A. Powroźnik, A. Krogulecka</text:span></text:p>
        </text:list-item>
        <text:list-item>
          <text:p text:style-name="P44"><text:span text:style-name="T17">„Elementy terapii behawioralnej w eliminowaniu zachowań trudnych u dzieci”</text:span> –<text:span text:style-name="T7"> zajęcia skierowane do nauczycieli wychowania przedszkolnego i wczesnoszkolnego.</text:span> <text:span text:style-name="T7">E. Zwierzak</text:span><text:tab/></text:p>
        </text:list-item>
        <text:list-item>
          <text:p text:style-name="P44"><text:span text:style-name="T17">„Dziecko z FAS w szkole”</text:span>. <text:span text:style-name="T7">E. Zwierzak<text:tab/></text:span><text:tab/> </text:p>
        </text:list-item>
        <text:list-item>
          <text:p text:style-name="P44"><text:span text:style-name="T17">„Cyberprzemoc- dziecko sprawca i ofiara”</text:span>.<text:span text:style-name="T7"> E. Zwierzak</text:span></text:p>
        </text:list-item>
        <text:list-item>
          <text:p text:style-name="P44"><text:span text:style-name="T17">„Kształcenie uczniów niepełnosprawnych w szkołach ogólnodostępnych”</text:span> - <text:span text:style-name="T7">konsultacje indywidualne i grupowe. T. Lipka-Ciupek, E. Zwierzak, R. Brzezińska, K. Ruszkowska<text:tab/></text:span></text:p>
        </text:list-item>
        <text:list-item>
          <text:p text:style-name="P44"><text:span text:style-name="T17">„Nieprawidłowości rozwojowe <text:s/>u dzieci w wieku przedszkolnym i wczesnoszkolnym”</text:span> - <text:span text:style-name="T7">zajęcia skierowane do nauczycieli wychowania przedszkolnego i wczesnoszkolnego.<text:line-break/>E. Zwierzak</text:span></text:p>
        </text:list-item>
        <text:list-item>
          <text:p text:style-name="P44"><text:span text:style-name="T17">„Dziecko z zespołem Aspergera lub autyzmem”</text:span> - <text:span text:style-name="T7">zajęcia skierowane do nauczycieli przedszkola i szkół podstawowych. R.Brzezińska, E. Zwierzak, A. Sowała</text:span></text:p>
        </text:list-item>
        <text:list-item>
          <text:p text:style-name="P44"><text:span text:style-name="T17">„Dziecko z mutyzmem wybiórczym”</text:span> - <text:span text:style-name="T7">zajęcia skierowane do nauczycieli przedszkola i szkół podstawowych.</text:span> <text:span text:style-name="T7">A. Sowała</text:span></text:p>
        </text:list-item>
        <text:list-item>
          <text:p text:style-name="P44"><text:span text:style-name="T17">„Dziecko nieśmiałe w grupie”</text:span> –<text:span text:style-name="T7"> zajęcia skierowane do nauczycieli wychowania przedszkolnego i wczesnoszkolnego. A. Sowała</text:span></text:p>
        </text:list-item>
        <text:list-item>
          <text:p text:style-name="P44"><text:span text:style-name="T17">„Wspomaganie rozwoju dzieci od 3 do 7 r. ż. Metodą Dobrego Startu”</text:span> - <text:s/><text:span text:style-name="T7">zajęcia skierowane do nauczycieli wychowania przedszkolnego</text:span> <text:span text:style-name="T7">R. Brzezińska</text:span></text:p>
        </text:list-item>
        <text:list-item>
          <text:p text:style-name="P44"><text:span text:style-name="T17">„Kształtowanie świadomości fonologicznej u dzieci przedszkolnych i uczniów kl. I-III”</text:span> (ćwiczenia funkcji słuchowych) –<text:span text:style-name="T7"> zajęcia skierowane do nauczycieli wychowania przedszkolnego i wczesnoszkolnego.</text:span> <text:span text:style-name="T7">R. Brzezińska</text:span></text:p>
        </text:list-item>
        <text:list-item>
          <text:p text:style-name="P44"><text:span text:style-name="T17">„Dziecko z ryzyka dysleksji w przedszkolu i na I etapie kształcenia”</text:span>. <text:span text:style-name="T7">A. Komar</text:span><text:tab/></text:p>
        </text:list-item>
        <text:list-item>
          <text:p text:style-name="P44"><text:span text:style-name="T17">„Wspomaganie rozwoju mowy i kształtowanie kultury języka dzieci”</text:span>. <text:span text:style-name="T7">A. Komar</text:span></text:p>
        </text:list-item>
        <text:list-item>
          <text:p text:style-name="P44"><text:span text:style-name="T17">„Higiena i emisja głosu w pracy nauczyciela” </text:span>- ćwiczenia oddechowe i dykcyjne.<text:line-break/><text:span text:style-name="T7">A. Komar, B. Neyman<text:tab/></text:span></text:p>
        </text:list-item>
        <text:list-item>
          <text:p text:style-name="P44"><text:span text:style-name="T17">„Nauczyciel w trudnym czasie - radzenie sobie ze stresem w zawodzie nauczyciela”</text:span>.<text:line-break/><text:span text:style-name="T7">A. Krogulecka, O. Powroźnik</text:span></text:p>
        </text:list-item>
        <text:list-item>
          <text:p text:style-name="P50"><text:span text:style-name="T17">„Mobbing w szkole. Sposoby diagnozowania i przeciwdziałania”</text:span>. <text:span text:style-name="T7">A. Jasianek-Dobras</text:span></text:p>
        </text:list-item>
        <text:list-item>
          <text:p text:style-name="P45"><text:span text:style-name="T17">„Dziecko krzywdzone. Interwencja. Tworzenie strategii pracy z rodziną”</text:span><text:span text:style-name="T7">.<text:line-break/>A. Jasianek-Dobras</text:span></text:p>
        </text:list-item>
        <text:list-item>
          <text:p text:style-name="P44">Grupa wsparcia psychologów szkolnych i przedszkolnych. <text:span text:style-name="T7">A. Krogulecka, K. Ruszkowska</text:span></text:p>
        </text:list-item>
        <text:list-item>
          <text:p text:style-name="P44">Konsultacje indywidualne <text:span text:style-name="T7">pracownicy poradni: psycholodzy, pedagodzy, logopedzi.</text:span></text:p>
        </text:list-item>
        <text:list-item>
          <text:p text:style-name="P46">Grupa wsparcia logopedów. <text:span text:style-name="T7">A. Komar<text:tab/></text:span></text:p>
        </text:list-item>
      </text:list>
      <text:p text:style-name="P49"/>
      <text:p text:style-name="P51">DLA RODZICÓW</text:p>
      <text:p text:style-name="P49"/>
      <text:p text:style-name="P5">Warsztaty cykliczne prowadzone na terenie PPP:</text:p>
      <text:p text:style-name="P6"/>
      <text:list xml:id="list1732142141" text:style-name="L2">
        <text:list-item>
          <text:p text:style-name="P40"><text:span text:style-name="T16">„Szkoła dla</text:span><text:span text:style-name="T21"> </text:span><text:span text:style-name="T16">rodziców i wychowawców ”</text:span> program MEN i<text:span text:style-name="T22"> </text:span><text:span text:style-name="T23">ORE – 10 spotkań warsztatowych skierowanych do rodziców pragnących poprawić swoje kompetencje wychowawcze.<text:line-break/>A. Jasianek-Dobras, A. Krogulecka, E. Zwierzak</text:span></text:p>
        </text:list-item>
        <text:list-item>
          <text:p text:style-name="P40"><text:span text:style-name="T16">„Szkoła dla</text:span><text:span text:style-name="T21"> </text:span><text:span text:style-name="T16">rodziców i wychowawców – rodzeństwo bez rywalizacji”</text:span> program MEN i<text:span text:style-name="T22"> </text:span><text:span text:style-name="T23">ORE – 10 spotkań warsztatowych skierowanych do rodziców pragnących poprawić swoje kompetencje wychowawcze. A. Krogulecka, E. Zwierzak</text:span></text:p>
        </text:list-item>
        <text:list-item>
          <text:p text:style-name="P40"><text:span text:style-name="T16">„Szkoła dla</text:span><text:span text:style-name="T21"> </text:span><text:span text:style-name="T16">rodziców i wychowawców - NASTOLATEK ”</text:span> program MEN i<text:span text:style-name="T22"> </text:span><text:span text:style-name="T23">ORE – 10 spotkań warsztatowych skierowanych do rodziców dzieci w okresie adolescencji. A. Krogulecka, E. Zwierzak</text:span></text:p>
        </text:list-item>
        <text:list-item>
          <text:p text:style-name="P40"><text:span text:style-name="T16">„Dziecko z Zespołem Aspergera” – </text:span>3 spotkania warsztatowe skierowane do rodziców dzieci<text:line-break/>z Zespołem Aspergera. A. Sowała</text:p>
        </text:list-item>
        <text:list-item>
          <text:p text:style-name="P40"><text:span text:style-name="T16">„Nieśmiałość u dzieci w wieku przedszkolnym” </text:span>- 3 spotkania warsztatowe dla rodziców.<text:line-break/>A. Sowała</text:p>
        </text:list-item>
        <text:list-item>
          <text:p text:style-name="P40"><text:span text:style-name="T16">„Dziecko z mutyzmem wybiórczym” - </text:span><text:s/>3 spotkania warsztatowe dla rodziców. A. Sowała</text:p>
        </text:list-item>
        <text:list-item>
          <text:p text:style-name="P40"><text:span text:style-name="T16">„Praca z dzieckiem nadpobudliwym w domu” </text:span>- 6 spotkań warsztatowych dla rodziców.<text:line-break/>A. Sowała, A Krogulecka</text:p>
        </text:list-item>
        <text:list-item>
          <text:p text:style-name="P40"><text:span text:style-name="T16">Grupa wsparcia dla rodziców dzieci niepełnosprawnych. </text:span>M. Palma</text:p>
        </text:list-item>
        <text:list-item>
          <text:p text:style-name="P40"><text:span text:style-name="T17">„Jak pomóc dziecku z tendencjami depresyjnymi”</text:span>- 2 spotkania warsztatowe. <text:s/>A. Powroźnik</text:p>
        </text:list-item>
        <text:list-item>
          <text:p text:style-name="P40"><text:span text:style-name="T17">„Asertywna komunikacja rodziców z dzieckiem” -</text:span> 3-5 spotkań warsztatowych z rodzicami dzieci przedszkolnych, <text:s/>A. Powroźnik</text:p>
        </text:list-item>
        <text:list-item>
          <text:p text:style-name="P40"><text:span text:style-name="T17">„Jak pomóc dziecku radzić sobie ze stresem i strachem” - </text:span><text:s/>2-3 spotkań warsztatowych<text:line-break/>z rodzicami. A. <text:s/><text:span text:style-name="T24">P</text:span>owroźnik</text:p>
        </text:list-item>
        <text:list-item>
          <text:p text:style-name="P40"><text:span text:style-name="T17">„Pozytywne relacje z dzieckiem w domu - elementy wychowawcze z pozytywnej dyscypliny” - </text:span><text:span text:style-name="T8">2 spotkania warsztatowe z rodzicami dzieci przedszkolnych i w młodszym wieku szkolnym. M. Palma</text:span></text:p>
        </text:list-item>
        <text:list-item>
          <text:p text:style-name="P41"><text:span text:style-name="T18">„Jestem z Ciebie dumny” – </text:span><text:span text:style-name="T8">5 spotkań warsztatowych których celem jest wzmocnienie kompetencji wychowawczych oraz efektywnego wspierania dzieci. A. Jasianek-Dobras</text:span></text:p>
        </text:list-item>
      </text:list>
      <text:p text:style-name="P3"/>
      <text:p text:style-name="P42"/>
      <text:p text:style-name="P42"/>
      <text:p text:style-name="P7"><text:span text:style-name="T16">Spotkania psychoedukacyjne z rodzicami (jednorazowe) <text:s/>na terenie placówek lub w formie zdalnej: </text:span>Zajęcia dostosowane do potrzeb zgłaszanych przez szkoły i placówki, planowane po wspólnym ustaleniu <text:tab/>zakresu tematycznego oraz celów psychoedukacji. Spotkania mogą odbywać się w następujących obszarach <text:tab/>tematycznych: p<text:span text:style-name="T16">rofilaktyka, wychowanie, edukacja, zdrowie, rozwój dziecka.</text:span></text:p>
      <text:p text:style-name="P4"/>
      <text:p text:style-name="P4"/>
      <text:p text:style-name="P4"/>
      <text:p text:style-name="P27"/>
      <text:p text:style-name="P30">DLA UCZNIÓW</text:p>
      <text:p text:style-name="P27"/>
      <text:list xml:id="list2183581151" text:style-name="L3">
        <text:list-item>
          <text:p text:style-name="P47"><text:span text:style-name="T17">Program profilaktyczny dla dzieci 6-letnich z dysharmoniami rozwojowymi charakterystycznymi dla ryzyka dysleksji „Podaj mi rękę...”</text:span> –<text:span text:style-name="T7"> cykl 16 spotkań przeznaczonych dla dzieci 6-letnich. A. Komar, R. Brzezińska</text:span></text:p>
        </text:list-item>
        <text:list-item>
          <text:p text:style-name="P47"><text:span text:style-name="T17">„Sprawny język”</text:span> –<text:span text:style-name="T7"> program profilaktyki logopedycznej dla dzieci 3-6 letnich. A. Komar</text:span><text:bookmark text:name="_GoBack"/></text:p>
        </text:list-item>
        <text:list-item>
          <text:p text:style-name="P47"><text:span text:style-name="T17">„Trening umiejętności społecznych dla dzieci”</text:span><text:span text:style-name="T7">- cykliczne zajęcia warsztatowe.<text:line-break/>A. Krogulecka, E. Zwierzak</text:span><text:tab/></text:p>
        </text:list-item>
        <text:list-item>
          <text:p text:style-name="P47"><text:span text:style-name="T17">„Jak dbać o swoje zdrowie”</text:span> <text:span text:style-name="T7">– cykl 3 spotkań profilaktycznych. A. Jasianek - Dobras</text:span></text:p>
        </text:list-item>
        <text:list-item>
          <text:p text:style-name="P47"><text:span text:style-name="T17">„Trening zastępowania agresji” </text:span><text:span text:style-name="T7">- cykliczne zajęcia warsztatowe. A. Jasianek-Dobras,<text:line-break/>E. Zwierzak, A. Krogulecka</text:span></text:p>
        </text:list-item>
        <text:list-item>
          <text:p text:style-name="P47"><text:span text:style-name="T17">„KoronaSTRES”</text:span> – <text:span text:style-name="T7">krótki trening radzenia sobie ze stresem i napięciem w trudnych cz</text:span><text:span text:style-name="T9">a</text:span><text:span text:style-name="T7">sach.<text:line-break/>A. Powroźnik</text:span>, <text:span text:style-name="T7">A. Krogulecka</text:span></text:p>
        </text:list-item>
        <text:list-item>
          <text:p text:style-name="P47"><text:span text:style-name="T17">„Budowanie poczucia własnej wartości”.</text:span><text:span text:style-name="T7"><text:tab/>A. Powroźnik, A. Krogulecka</text:span></text:p>
        </text:list-item>
        <text:list-item>
          <text:p text:style-name="P47"><text:span text:style-name="T17">„Zachowania asertywne”.</text:span> <text:span text:style-name="T7">A. Krogulecka<text:tab/></text:span></text:p>
        </text:list-item>
        <text:list-item>
          <text:p text:style-name="P47"><text:span text:style-name="T17">„W świecie uczuć- krótki kurs radzenia sobie ze złością i innymi emocjami”.<text:line-break/></text:span><text:span text:style-name="T7">A. Krogulecka , A. Powroźnik</text:span></text:p>
        </text:list-item>
        <text:list-item>
          <text:p text:style-name="P47"><text:span text:style-name="T17">„Otwarty umysł – trening kreatywności i innowacyjności”.</text:span> <text:span text:style-name="T7">A. Krogulecka</text:span></text:p>
        </text:list-item>
        <text:list-item>
          <text:p text:style-name="P47"><text:span text:style-name="T17">„Bezpieczne poruszanie się w cyberprzestrzeni”.</text:span> <text:span text:style-name="T7">B. Neyman, A. Krogulecka</text:span></text:p>
        </text:list-item>
        <text:list-item>
          <text:p text:style-name="P47"><text:span text:style-name="T17">„Autoprezentacja – umiejętność prezentacji własnej osoby”.</text:span> <text:span text:style-name="T7">E. Zwierzak, A. Krogulecka</text:span></text:p>
        </text:list-item>
        <text:list-item>
          <text:p text:style-name="P48">Przesiewowe badania logopedyczne - badania grupowe. <text:s/>A. Komar, B. Neyman</text:p>
        </text:list-item>
      </text:list>
      <text:p text:style-name="P28"/>
      <text:p text:style-name="P28"/>
      <text:p text:style-name="P17">Placówki zainteresowane przedstawioną ofertą prosimy</text:p>
      <text:p text:style-name="P18"><text:span text:style-name="T19">o zgłaszanie do Poradni wybranej tematyki na piśmie</text:span><text:span text:style-name="T10"> </text:span><text:span text:style-name="T12">do 15 października 2020 r.</text:span></text:p>
      <text:p text:style-name="P18"><text:span text:style-name="T11"><text:s/></text:span><text:span text:style-name="T20"><text:s/></text:span><text:span text:style-name="T19">lub </text:span><text:span text:style-name="T14">minimum</text:span><text:span text:style-name="T13"> </text:span><text:span text:style-name="T12">3 tygodnie przed</text:span><text:span text:style-name="T15"> </text:span><text:span text:style-name="T14">oczekiwanym terminem realizacji. </text:span></text:p>
      <text:p text:style-name="P34"/>
      <text:p text:style-name="P34"/>
      <text:p text:style-name="P37"><text:tab/><text:tab/><text:tab/><text:tab/><text:tab/><text:tab/><text:tab/> <text:s text:c="7"/>Dyrektor Poradni</text:p>
      <text:p text:style-name="P38">Psychologiczno-Pedagogicznej</text:p>
      <text:p text:style-name="P39">w Sieradzu<text:line-break/>mgr Agnieszka Jasianek-Dobras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429cm" fo:margin-left="2.49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71cm" fo:margin-right="0cm" fo:line-height="0.432cm" fo:text-indent="0cm" style:auto-text-indent="false"/>
    </style:style>
    <style:style style:name="MP3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4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02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1.453cm" fo:margin-left="1.667cm" fo:margin-right="1.73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35cm" fo:margin-bottom="1.453cm" fo:margin-left="0.67cm" fo:margin-right="0.635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453cm" fo:margin-left="0.67cm" fo:margin-right="0.635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10.333cm" svg:y="27.718cm" svg:width="0.337cm" svg:height="0.459cm" draw:z-index="0"><draw:text-box><text:p text:style-name="MP2"><text:page-number text:select-page="current">0</text:page-number></text:p></draw:text-box></draw:frame><draw:custom-shape text:anchor-type="char" draw:z-index="0" draw:name="Pole tekstowe 1_0" draw:style-name="Mgr1" draw:text-style-name="MP3" svg:width="0.339cm" svg:height="0.461cm" svg:x="10.333cm" svg:y="27.718cm"><text:p/><draw:enhanced-geometry svg:viewBox="0 0 0 0" draw:text-areas="0 0 ?f3 ?f2" draw:type="rectangle" draw:enhanced-path="M 0 0 L ?f3 0 ?f3 ?f2 0 ?f2 Z N"><draw:equation draw:name="f0" draw:formula="1*193/2"/><draw:equation draw:name="f1" draw:formula="131"/><draw:equation draw:name="f2" draw:formula="262"/><draw:equation draw:name="f3" draw:formula="193"/></draw:enhanced-geometry></draw:custom-shape></text:p>
      </style:footer>
    </style:master-page>
    <style:master-page style:name="Konwertuj_20_2" style:display-name="Konwertuj 2" style:page-layout-name="Mpm3">
      <style:footer>
        <text:p text:style-name="MP1"><draw:frame draw:style-name="Mfr1" draw:name="Ramka3" text:anchor-type="char" svg:x="10.333cm" svg:y="27.718cm" svg:width="0.337cm" svg:height="0.459cm" draw:z-index="0"><draw:text-box><text:p text:style-name="MP2"><text:page-number text:select-page="current">0</text:page-number></text:p></draw:text-box></draw:frame><draw:custom-shape text:anchor-type="char" draw:z-index="1" draw:name="Pole tekstowe 1_1" draw:style-name="Mgr1" draw:text-style-name="MP3" svg:width="0.339cm" svg:height="0.461cm" svg:x="10.333cm" svg:y="27.718cm"><text:p/><draw:enhanced-geometry svg:viewBox="0 0 0 0" draw:text-areas="0 0 ?f3 ?f2" draw:type="rectangle" draw:enhanced-path="M 0 0 L ?f3 0 ?f3 ?f2 0 ?f2 Z N"><draw:equation draw:name="f0" draw:formula="1*193/2"/><draw:equation draw:name="f1" draw:formula="131"/><draw:equation draw:name="f2" draw:formula="262"/><draw:equation draw:name="f3" draw:formula="193"/></draw:enhanced-geometry></draw:custom-shape></text:p>
      </style:footer>
    </style:master-page>
    <style:master-page style:name="Konwertuj_20_3" style:display-name="Konwertuj 3" style:page-layout-name="Mpm4">
      <style:footer>
        <text:p text:style-name="MP1"><draw:frame draw:style-name="Mfr1" draw:name="Ramka4" text:anchor-type="char" svg:x="10.333cm" svg:y="27.718cm" svg:width="0.337cm" svg:height="0.459cm" draw:z-index="0"><draw:text-box><text:p text:style-name="MP2"><text:page-number text:select-page="current">0</text:page-number></text:p></draw:text-box></draw:frame><draw:custom-shape text:anchor-type="char" draw:z-index="2" draw:name="Pole tekstowe 1_4" draw:style-name="Mgr1" draw:text-style-name="MP3" svg:width="0.339cm" svg:height="0.461cm" svg:x="10.333cm" svg:y="27.718cm"><text:p/><draw:enhanced-geometry svg:viewBox="0 0 0 0" draw:text-areas="0 0 ?f3 ?f2" draw:type="rectangle" draw:enhanced-path="M 0 0 L ?f3 0 ?f3 ?f2 0 ?f2 Z N"><draw:equation draw:name="f0" draw:formula="1*193/2"/><draw:equation draw:name="f1" draw:formula="131"/><draw:equation draw:name="f2" draw:formula="262"/><draw:equation draw:name="f3" draw:formula="19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11-19T13:47:31.377000000</dc:date>
    <meta:editing-duration>PT22M52S</meta:editing-duration>
    <meta:editing-cycles>5</meta:editing-cycles>
    <meta:document-statistic meta:table-count="0" meta:image-count="0" meta:object-count="0" meta:page-count="5" meta:paragraph-count="70" meta:word-count="842" meta:character-count="6251" meta:non-whitespace-character-count="5461"/>
  </office:meta>
</office:document-meta>
</file>